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een balkon - Potbeker 6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vangen van een balkon (zaaknr.: Z/19/226617)</text:p>
            <text:p text:style-name="common-al">Locatie: 60, 5432 MK Cuijk </text:p>
            <text:p text:style-name="common-al">Datum ontvangen: 10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603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vangen van een balkon - Potbeker 60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38</meta:user-defined>
    <meta:user-defined meta:name="OVERHEIDop.GmbID/DC.identifier">gmb-2019-60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MK 60</meta:user-defined>
    <meta:user-defined meta:name="OVERHEIDop.woonplaats">Cuijk</meta:user-defined>
    <meta:user-defined meta:name="OVERHEIDop.straatnaam">Potbeker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683 417312</meta:user-defined>
    <meta:user-defined meta:name="OVERHEIDop.versieInformatie"/>
  </office:meta>
</office:document-meta>
</file>