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traat ongenummerd te Rosmalen (brandgang), het vellen van een ei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Langstraat ongenummerd te Rosmalen (brandgang), het vellen van een eik, kappen, WB00046358, 1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33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3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3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straat ongenummerd te Rosmalen (brandgang), het vellen van een eik,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332</meta:user-defined>
    <meta:user-defined meta:name="OVERHEIDop.GmbID/DC.identifier">gmb-2019-603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JE 15</meta:user-defined>
    <meta:user-defined meta:name="OVERHEIDop.woonplaats">Rosmalen</meta:user-defined>
    <meta:user-defined meta:name="OVERHEIDop.straatnaam">Lang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4419 413574</meta:user-defined>
    <meta:user-defined meta:name="OVERHEIDop.versieInformatie"/>
  </office:meta>
</office:document-meta>
</file>