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Weeghensingel 16, 5212 PH, ’s-Hertogenbosch, het gedeeltelijk verbouwen, aanbouwen en slopen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an Der Weeghensingel 16, 5212 PH, ’s-Hertogenbosch, het gedeeltelijk verbouwen, aanbouwen en slopen van de woning, bouwen, strijd bestemmingsplan, slopen BDSG, WB00045247, 07-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32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2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32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r Weeghensingel 16, 5212 PH, ’s-Hertogenbosch, het gedeeltelijk verbouwen, aanbouwen en slopen van de wonin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329</meta:user-defined>
    <meta:user-defined meta:name="OVERHEIDop.GmbID/DC.identifier">gmb-2019-603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2PH 16</meta:user-defined>
    <meta:user-defined meta:name="OVERHEIDop.woonplaats">'s-Hertogenbosch</meta:user-defined>
    <meta:user-defined meta:name="OVERHEIDop.straatnaam">Van der Weeghensingel</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456 411682</meta:user-defined>
    <meta:user-defined meta:name="OVERHEIDop.versieInformatie"/>
  </office:meta>
</office:document-meta>
</file>