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Haren nabij nr. 57, 5233 CJ te ’s-Hertogenbosch, het vell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ierde Haren nabij nr. 57, 5233 CJ te ’s-Hertogenbosch, het vellen van een boom, kappen, WB00046280, 0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2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Haren nabij nr. 57, 5233 CJ te ’s-Hertogenbosch, het vellen van een boom,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326</meta:user-defined>
    <meta:user-defined meta:name="OVERHEIDop.GmbID/DC.identifier">gmb-2019-60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CJ 57</meta:user-defined>
    <meta:user-defined meta:name="OVERHEIDop.woonplaats">'s-Hertogenbosch</meta:user-defined>
    <meta:user-defined meta:name="OVERHEIDop.straatnaam">Vierde Har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773 413853</meta:user-defined>
    <meta:user-defined meta:name="OVERHEIDop.versieInformatie"/>
  </office:meta>
</office:document-meta>
</file>