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8, 5211 DV, ’s-Hertogenbosch, het ombouwen van de opslag tot een Bed&amp;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Kruisstraat 8, 5211 DV, ’s-Hertogenbosch, het ombouwen van de opslag tot een Bed&amp;Breakfast, bouwen, strijd bestemmingsplan, gemeentelijke/provinciale monumenten, WB00046088, 0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2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straat 8, 5211 DV, ’s-Hertogenbosch, het ombouwen van de opslag tot een Bed&amp;Breakfast,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22</meta:user-defined>
    <meta:user-defined meta:name="OVERHEIDop.GmbID/DC.identifier">gmb-2019-60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V 6</meta:user-defined>
    <meta:user-defined meta:name="OVERHEIDop.woonplaats">'s-Hertogenbosch</meta:user-defined>
    <meta:user-defined meta:name="OVERHEIDop.straatnaam">Kru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26 411175</meta:user-defined>
    <meta:user-defined meta:name="OVERHEIDop.versieInformatie"/>
  </office:meta>
</office:document-meta>
</file>