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kade (ong), het bouwen van een bedrijfs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ietveldenkade (ong), het bouwen van een bedrijfsgebouw, bouwen, uitweg, WB00045639, 23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32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2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2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kade (ong), het bouwen van een bedrijfsgebouw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321</meta:user-defined>
    <meta:user-defined meta:name="OVERHEIDop.GmbID/DC.identifier">gmb-2019-60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M 7</meta:user-defined>
    <meta:user-defined meta:name="OVERHEIDop.woonplaats">'s-Hertogenbosch</meta:user-defined>
    <meta:user-defined meta:name="OVERHEIDop.straatnaam">Docterskamp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86 412972</meta:user-defined>
    <meta:user-defined meta:name="OVERHEIDop.versieInformatie"/>
  </office:meta>
</office:document-meta>
</file>