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8, 5241 EC, Rosmalen, het vervangen van een kozijn in de voorgevel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Dorpsstraat 8, 5241 EC, Rosmalen, het vervangen van een kozijn in de voorgevel woning, bouwen, WB00045614, 08-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31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1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1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8, 5241 EC, Rosmalen, het vervangen van een kozijn in de voorgevel wonin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319</meta:user-defined>
    <meta:user-defined meta:name="OVERHEIDop.GmbID/DC.identifier">gmb-2019-603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EC 8</meta:user-defined>
    <meta:user-defined meta:name="OVERHEIDop.woonplaats">Rosmalen</meta:user-defined>
    <meta:user-defined meta:name="OVERHEIDop.straatnaam">Dorps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261 414460</meta:user-defined>
    <meta:user-defined meta:name="OVERHEIDop.versieInformatie"/>
  </office:meta>
</office:document-meta>
</file>