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weide 5, 5236 RE, ’s-Hertogenbosch, het vervangen van een raam in de zijgevel voor een deu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Papeweide 5, 5236 RE, ’s-Hertogenbosch, het vervangen van een raam in de zijgevel voor een deur, bouwen, WB00045672, 1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31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1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1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weide 5, 5236 RE, ’s-Hertogenbosch, het vervangen van een raam in de zijgevel voor een deur,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318</meta:user-defined>
    <meta:user-defined meta:name="OVERHEIDop.GmbID/DC.identifier">gmb-2019-60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RE 5</meta:user-defined>
    <meta:user-defined meta:name="OVERHEIDop.woonplaats">'s-Hertogenbosch</meta:user-defined>
    <meta:user-defined meta:name="OVERHEIDop.straatnaam">Papeweid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945 416542</meta:user-defined>
    <meta:user-defined meta:name="OVERHEIDop.versieInformatie"/>
  </office:meta>
</office:document-meta>
</file>