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74, 5211 TM, ’s-Hertogenbosch, het gedeeltelijk slopen en verwijderen van asbest van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rede Haven 74, 5211 TM, ’s-Hertogenbosch, het gedeeltelijk slopen en verwijderen van asbest van een woning, WB00046288, 08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31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1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1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 Haven 74, 5211 TM, ’s-Hertogenbosch, het gedeeltelijk slopen en verwijderen van asbest van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0317</meta:user-defined>
    <meta:user-defined meta:name="OVERHEIDop.GmbID/DC.identifier">gmb-2019-60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M 74</meta:user-defined>
    <meta:user-defined meta:name="OVERHEIDop.woonplaats">'s-Hertogenbosch</meta:user-defined>
    <meta:user-defined meta:name="OVERHEIDop.straatnaam">Brede have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20 411709</meta:user-defined>
    <meta:user-defined meta:name="OVERHEIDop.versieInformatie"/>
  </office:meta>
</office:document-meta>
</file>