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, 5391 KM, Nuland, het gedeeltelijk slopen van een hoofdgebouw en bijgebouw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olstraat 4, 5391 KM, Nuland, het gedeeltelijk slopen van een hoofdgebouw en bijgebouw en verwijderen van asbest, WB00046297, 11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4, 5391 KM, Nuland, het gedeeltelijk slopen van een hoofdgebouw en bijgebouw en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16</meta:user-defined>
    <meta:user-defined meta:name="OVERHEIDop.GmbID/DC.identifier">gmb-2019-60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4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334 415031</meta:user-defined>
    <meta:user-defined meta:name="OVERHEIDop.versieInformatie"/>
  </office:meta>
</office:document-meta>
</file>