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startpunt): SamenLoop voor Hoop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aadhuisplein in Tubbergen (startpunt)</text:p>
            <text:p text:style-name="common-al">
            <text:span text:style-name="nadrukvet">Wat en wanneer?</text:span>
          </text:p>
            <text:p text:style-name="common-al">SamenLoop voor Hoop Tubbergen op 21 en 22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31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startpunt): SamenLoop voor Hoop T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314</meta:user-defined>
    <meta:user-defined meta:name="OVERHEIDop.GmbID/DC.identifier">gmb-2019-6031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A 2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78.98 491851.84</meta:user-defined>
    <meta:user-defined meta:name="OVERHEIDop.versieInformatie"/>
  </office:meta>
</office:document-meta>
</file>