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ontheffing geluid op Agriport 570 in Middenmeer, wegens bouwwerkzaamheden, het storten van een beton vlo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griport 570 in Middenmeer wegens bouwwerkzaamheden. De werkzaamheden zijn het storten van een betonvloer op 15 maart 2019 van 05:00 uur tot 00:00 uur en op 16 maart 2019 van 00:00 uur tot 05:00 uur. Tevens kan de aanvoer van beton door vele vrachtwagens hinder veroorzaken.</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23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31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ontheffing geluid op Agriport 570 in Middenmeer, wegens bouwwerkzaamheden, het storten van een beton vl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10</meta:user-defined>
    <meta:user-defined meta:name="OVERHEIDop.GmbID/DC.identifier">gmb-2019-60310</meta:user-defined>
    <meta:user-defined meta:name="OVERHEID.TaxonomieBeleidsagenda/OVERHEID.category">Bestuur | Organisatie en beleid</meta:user-defined>
    <meta:user-defined meta:name="OVERHEIDop.referentienummer">Z-22727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B 570</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68 530965</meta:user-defined>
    <meta:user-defined meta:name="OVERHEIDop.versieInformatie"/>
  </office:meta>
</office:document-meta>
</file>