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106 tijdelijke woningen (15 jaar), Scholtensteeg (zaaknummer 8592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oltensteeg </text:span>
            <text:span text:style-name="nadrukvet">–</text:span>ontvangen 19 december 2018 voor het bouwen van 106 tijdelijke woningen voor een periode van 15 jaar, inclusief het plaatsen van bijbehorende bergingen, een haag, een damwand ter plaatse van de laagbouwwoningen en het plaatsen van zonnepanelen op de gestapelde bebouwing (uitgebreide procedur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last-al">De uitgebreide voorbereidingsprocedure is van toepassing. Hierbij wordt eerst een ontwerp van het besluit opgesteld en gepubliceerd. Op dat moment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30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0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0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106 tijdelijke woningen (15 jaar), Scholtensteeg (zaaknummer 8592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09</meta:user-defined>
    <meta:user-defined meta:name="OVERHEIDop.GmbID/DC.identifier">gmb-2019-60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S 6b</meta:user-defined>
    <meta:user-defined meta:name="OVERHEIDop.woonplaats">Zwolle</meta:user-defined>
    <meta:user-defined meta:name="OVERHEIDop.straatnaam">Scholten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662 506016</meta:user-defined>
    <meta:user-defined meta:name="OVERHEIDop.versieInformatie"/>
  </office:meta>
</office:document-meta>
</file>