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de woonboerderij, Voorsterweg 154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maart 2019</text:p>
            <text:p text:style-name="common-al">Locatie: Voorsterweg 154 in Tonden</text:p>
            <text:p text:style-name="common-al">Voor: het verbouwen van de woonboerderij</text:p>
            <text:p text:style-name="common-al">Activiteit(en): Bouwen</text:p>
            <text:p text:style-name="common-al">Registratienummer: SXO-2019-027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30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de woonboerderij, Voorsterweg 154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304</meta:user-defined>
    <meta:user-defined meta:name="OVERHEIDop.GmbID/DC.identifier">gmb-2019-6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54</meta:user-defined>
    <meta:user-defined meta:name="OVERHEIDop.woonplaats">Tond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849 461508</meta:user-defined>
    <meta:user-defined meta:name="OVERHEIDop.versieInformatie"/>
  </office:meta>
</office:document-meta>
</file>