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265256 - Vogelzang 2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Vogelzang 2 te Overasselt</text:p>
            <text:p text:style-name="tussenkopcur">Omschrijving : verbouwen en uitbreiden van een woonhuis</text:p>
            <text:p text:style-name="tussenkopcur">Datum ontvangst : 11 maart 2019</text:p>
            <text:p text:style-name="tussenkopcur">Zaaknummer ODRN : W.Z19.102836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6030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0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0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265256 - Vogelzang 2 te Overa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301</meta:user-defined>
    <meta:user-defined meta:name="OVERHEIDop.GmbID/DC.identifier">gmb-2019-603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611KZ 2</meta:user-defined>
    <meta:user-defined meta:name="OVERHEIDop.woonplaats">Overasselt</meta:user-defined>
    <meta:user-defined meta:name="OVERHEIDop.straatnaam">Vogelzang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4199 419191</meta:user-defined>
    <meta:user-defined meta:name="OVERHEIDop.versieInformatie"/>
  </office:meta>
</office:document-meta>
</file>