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42: nieuwe aanvraag, verbouw en toevoegen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40-42, 6701 AS, verbouw en toevoegen woningen, 2019W0541, ontvangen op 01-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3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40-42: nieuwe aanvraag, verbouw en toevoegen wonin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00</meta:user-defined>
    <meta:user-defined meta:name="OVERHEIDop.GmbID/DC.identifier">gmb-2019-6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40</meta:user-defined>
    <meta:user-defined meta:name="OVERHEIDop.woonplaats">Wageningen</meta:user-defined>
    <meta:user-defined meta:name="OVERHEIDop.straatnaam">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62 442036</meta:user-defined>
    <meta:user-defined meta:name="OVERHEIDop.versieInformatie"/>
  </office:meta>
</office:document-meta>
</file>