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Almereweg 35A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chinekamer voor een CO2 / Ammoniak installatie </text:p>
            <text:p text:style-name="common-al"/>
            <text:p text:style-name="last-al">met ontvangstdatum 20-12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Almereweg 35A, Medembli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03</meta:user-defined>
    <meta:user-defined meta:name="OVERHEIDop.GmbID/DC.identifier">gmb-2019-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D 35</meta:user-defined>
    <meta:user-defined meta:name="OVERHEIDop.woonplaats">Medemblik</meta:user-defined>
    <meta:user-defined meta:name="OVERHEIDop.straatnaam">Almere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54 530574</meta:user-defined>
    <meta:user-defined meta:name="OVERHEIDop.versieInformatie"/>
  </office:meta>
</office:document-meta>
</file>