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Burgemeester Rambonnetlaan 35 te IJmuiden,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urgemeester Rambonnetlaan 35 te IJmuiden, plaatsen dakkapel (voor- en achterzijde) (07/03/2019) 430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2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Burgemeester Rambonnetlaan 35 te IJmuiden, plaatsen dakkapel (voor- e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98</meta:user-defined>
    <meta:user-defined meta:name="OVERHEIDop.GmbID/DC.identifier">gmb-2019-60298</meta:user-defined>
    <meta:user-defined meta:name="OVERHEID.TaxonomieBeleidsagenda/OVERHEID.category">Huisvesting | Organisatie en beleid</meta:user-defined>
    <meta:user-defined meta:name="OVERHEIDop.referentienummer">430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SC 35</meta:user-defined>
    <meta:user-defined meta:name="OVERHEIDop.woonplaats">IJmuiden</meta:user-defined>
    <meta:user-defined meta:name="OVERHEIDop.straatnaam">Burgemeester Rambonne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422 497079</meta:user-defined>
    <meta:user-defined meta:name="OVERHEIDop.versieInformatie"/>
  </office:meta>
</office:document-meta>
</file>