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uitslag verkiezingen Provinciale Staten en Waterscha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donderdag 21 maart worden de stemmen van de verkiezingen voor Provinciale Staten en het Waterschap centraal geteld. De aanvang van het centraal stemmen tellen is om 09.30 uur in MFA Oelbroeck. Deze centrale stemopneming is openbaar. Tijdens de centrale stemopneming kunnen aanwezigen eventuele bezwaren inbrengen.</text:p>
            <text:p text:style-name="al">Aansluitend komt het gemeentelijk stembureau om 14.00 uur in het  MFA Oelbroeck in een openbare zitting bijeen. Tijdens deze zitting wordt de uitslag van de verkiezingen bekend gemaakt.</text:p>
            <text:p text:style-name="al">Eventuele bezwaren worden in het proces-verbaal opgenomen. De gemeente publiceert het proces-verbaal (met weglating van de ondertekening) op interne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60295</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95</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95</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uitslag verkiezingen Provinciale Staten en Waterscha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0295</meta:user-defined>
    <meta:user-defined meta:name="OVERHEIDop.GmbID/DC.identifier">gmb-2019-60295</meta:user-defined>
    <meta:user-defined meta:name="OVERHEID.TaxonomieBeleidsagenda/OVERHEID.category">Bestuur | Organisatie en beleid</meta:user-defined>
    <meta:user-defined meta:name="OVERHEID.Gemeente/DC.spatial">Sint Anthonis</meta:user-defined>
    <meta:user-defined meta:name="OVERHEID.Organisatietype/OVERHEID.organisationType">gemeente</meta:user-defined>
    <meta:user-defined meta:name="OVERHEID.Informatietype/DC.type">officiële publicatie</meta:user-defined>
    <dc:language>nl</dc:language>
    <meta:user-defined meta:name="OVERHEID.Gemeente/DC.creator">Sint Anthonis</meta:user-defined>
    <meta:user-defined meta:name="OVERHEIDgvop.Informatietype/DC.type">Overige overheidsinformatie</meta:user-defined>
    <meta:user-defined meta:name="OVERHEID.Gemeente/OVERHEID.authority">Sint Anthonis</meta:user-defined>
    <meta:user-defined meta:name="OVERHEID.Gemeente/DCTERMS.publisher">Sint Anthonis</meta:user-defined>
    <meta:user-defined meta:name="OVERHEIDop.versieInformatie"/>
  </office:meta>
</office:document-meta>
</file>