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htergaardse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melding ontvangen voorhet verwijderen van asbesthoudende golfplaten op locatie Achtergaardsestraat 17 te Groessen. De melding is geregistreerd onder zaaknummer Z/19/048966 / 19SZ04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02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Achtergaardsestraat 1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294</meta:user-defined>
    <meta:user-defined meta:name="OVERHEIDop.GmbID/DC.identifier">gmb-2019-6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E 1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422.36 438344</meta:user-defined>
    <meta:user-defined meta:name="OVERHEIDop.versieInformatie"/>
  </office:meta>
</office:document-meta>
</file>