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84 in Schoorl, het aanleggen van een inrit 4 maart 2019 (WABO190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28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8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8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ereweg 84 in Schoorl, het aanleggen van een inrit 4 maart 2019 (WABO19002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88</meta:user-defined>
    <meta:user-defined meta:name="OVERHEIDop.GmbID/DC.identifier">gmb-2019-60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5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73 524718</meta:user-defined>
    <meta:user-defined meta:name="OVERHEIDop.versieInformatie"/>
  </office:meta>
</office:document-meta>
</file>