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parkeerplaats voor Landjuweel 17 in Bergerijk, plaatsen va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316</text:p>
            <text:p text:style-name="common-al">Meldingsdatum: 6 maart 2019</text:p>
            <text:p text:style-name="common-al">Omschrijving: de parkeerplaats voor Landjuweel 17 in Bergerijk, plaatsen van een containe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028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8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8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parkeerplaats voor Landjuweel 17 in Bergerijk, plaatsen van een conta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287</meta:user-defined>
    <meta:user-defined meta:name="OVERHEIDop.GmbID/DC.identifier">gmb-2019-602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ML 17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130 370643</meta:user-defined>
    <meta:user-defined meta:name="OVERHEIDop.versieInformatie"/>
  </office:meta>
</office:document-meta>
</file>