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60: nieuwe aanvraag, wijzigen gebruik t.b.v. kringloopwinkel,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park 160, 6702 DX, wijzigen gebruik t.b.v. kringloopwinkel, 2019W0570, ontvangen op 05-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28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8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8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160: nieuwe aanvraag, wijzigen gebruik t.b.v. kringloopwinkel,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85</meta:user-defined>
    <meta:user-defined meta:name="OVERHEIDop.GmbID/DC.identifier">gmb-2019-60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X 160</meta:user-defined>
    <meta:user-defined meta:name="OVERHEIDop.woonplaats">Wageningen</meta:user-defined>
    <meta:user-defined meta:name="OVERHEIDop.straatnaam">Nu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57 441242</meta:user-defined>
    <meta:user-defined meta:name="OVERHEIDop.versieInformatie"/>
  </office:meta>
</office:document-meta>
</file>