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grasveld bij De Kattendans in Bergeijk, organiseren van Koningsspelen op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70</text:p>
            <text:p text:style-name="common-al">Meldingsdatum: 21 februari 2019</text:p>
            <text:p text:style-name="common-al">Omschrijving: het grasveld bij De Kattendans in Bergeijk, organiseren van Koningsspelen op 12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grasveld bij De Kattendans in Bergeijk, organiseren van Koningsspelen op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82</meta:user-defined>
    <meta:user-defined meta:name="OVERHEIDop.GmbID/DC.identifier">gmb-2019-60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M 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65.89 371194.55</meta:user-defined>
    <meta:user-defined meta:name="OVERHEIDop.versieInformatie"/>
  </office:meta>
</office:document-meta>
</file>