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uw 8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Gouw 83, Hoogkarspel</text:p>
            <text:p text:style-name="common-al">Voor: het bouwen van een schuurkas</text:p>
            <text:p text:style-name="common-al">Datum verzonden: 12 maart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28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8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80</meta:user-defined>
    <meta:user-defined meta:name="OVERHEIDop.GmbID/DC.identifier">gmb-2019-6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C 83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23 523809</meta:user-defined>
    <meta:user-defined meta:name="OVERHEIDop.versieInformatie"/>
  </office:meta>
</office:document-meta>
</file>