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9: nieuwe aanvraag, verbouw atelier tot appartem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kt 19, 6701 DX, verbouw atelier tot appartement, 2019W0625, ontvangen op 11-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277</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7</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277</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9: nieuwe aanvraag, verbouw atelier tot appartement,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277</meta:user-defined>
    <meta:user-defined meta:name="OVERHEIDop.GmbID/DC.identifier">gmb-2019-6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9</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98 441854</meta:user-defined>
    <meta:user-defined meta:name="OVERHEIDop.versieInformatie"/>
  </office:meta>
</office:document-meta>
</file>