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arddraverslaan 25 te Santpoort-Zuid, uitbreiden kelder en aanpassen fu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25 te Santpoort-Zuid, uitbreiden kelder en aanpassen fundering (06/03/2019) 327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27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Harddraverslaan 25 te Santpoort-Zuid, uitbreiden kelder en aanpassen fun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75</meta:user-defined>
    <meta:user-defined meta:name="OVERHEIDop.GmbID/DC.identifier">gmb-2019-60275</meta:user-defined>
    <meta:user-defined meta:name="OVERHEID.TaxonomieBeleidsagenda/OVERHEID.category">Huisvesting | Organisatie en beleid</meta:user-defined>
    <meta:user-defined meta:name="OVERHEIDop.referentienummer">327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Harddraver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05 493042</meta:user-defined>
    <meta:user-defined meta:name="OVERHEIDop.versieInformatie"/>
  </office:meta>
</office:document-meta>
</file>