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lokhuis 14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aanvraag ontvangen voor een omgevingsvergunning op locatie Het Blokhuis 14 in Hoef en Haag. De aanvraag is geregistreerd onder zaaknummer OV-2019-0100. De aanvraag betreft het plaatsen van een dakkapel op het voordakvlak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27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et Blokhuis 14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74</meta:user-defined>
    <meta:user-defined meta:name="OVERHEIDop.GmbID/DC.identifier">gmb-2019-6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RV 14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771.76 444187.35</meta:user-defined>
    <meta:user-defined meta:name="OVERHEIDop.versieInformatie"/>
  </office:meta>
</office:document-meta>
</file>