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ikewal 13 in Westerhoven, organiseren van een schietwedstrijd op 30 juni 2019 van14.00 uur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83</text:p>
            <text:p text:style-name="common-al">Meldingsdatum: 22 februari 2019</text:p>
            <text:p text:style-name="common-al">Omschrijving: Eikewal 13 in Westerhoven, organiseren van een schietwedstrijd op 30 juni 2019 van14.00 uur tot 18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27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7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7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Eikewal 13 in Westerhoven, organiseren van een schietwedstrijd op 30 juni 2019 van14.00 uur tot 18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73</meta:user-defined>
    <meta:user-defined meta:name="OVERHEIDop.GmbID/DC.identifier">gmb-2019-602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554.37 371606.08</meta:user-defined>
    <meta:user-defined meta:name="OVERHEIDop.versieInformatie"/>
  </office:meta>
</office:document-meta>
</file>