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4 bomen Milligerlaan (zaaknummer: 1756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lligerlaan </text:span>
            <text:span text:style-name="nadrukvet">–</text:span> ontvangen 7 maart 2019 voor het kappen van 4 bomen voor het plaatsen van nieuwe haltes in verband met wijziging busrou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27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7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7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4 bomen Milligerlaan (zaaknummer: 1756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71</meta:user-defined>
    <meta:user-defined meta:name="OVERHEIDop.GmbID/DC.identifier">gmb-2019-60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