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gebrink 4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Vergunning APV op locatie Hogebrink 4a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maart 2019. Hoe u bezwaar maakt leest u op www.wierden.nl/bezwaar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026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Hogebrink 4a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64</meta:user-defined>
    <meta:user-defined meta:name="OVERHEIDop.GmbID/DC.identifier">gmb-2019-6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CB 4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176 479576</meta:user-defined>
    <meta:user-defined meta:name="OVERHEIDop.versieInformatie"/>
  </office:meta>
</office:document-meta>
</file>