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waarde Wet geluidhinder, Besluit hogere waarde Wet geluidhinder, het realiseren van 2 woningen en 4 appartementen Nijesyl 25A t/m 25F te Oos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heeft een hogere waarde vastgesteld voor de ten hoogste toelaatbare geluidsbelasting inzake de omgevingsvergunning waarbij met toepassing van artikel 2.12, eerste lid, onder a, onder 3° van de Wet algemene bepalingen omgevingsrecht van het bestemmingsplan wordt afgeweken ten behoeve van </text:p>
            <text:p text:style-name="common-al"/>
            <text:p text:style-name="common-al">
            <text:span text:style-name="nadrukvet">Besluit hogere waarde Wet geluidhinder,</text:span>
            <text:span text:style-name="nadrukvet"> het realiseren van 2 woningen en 4 appartementen Nijesyl 25A t/m 25F te Oosthem (besluit 27-2-2019)</text:span>
          </text:p>
            <text:p text:style-name="common-al"/>
            <text:p text:style-name="common-al">
            <text:span text:style-name="nadrukondlijn">Ter inzage</text:span>
          </text:p>
            <text:p text:style-name="common-al">
            <text:span text:style-name="nadrukvet"/>Het besluit ligt met ingang van 14 maart voor een ieder zes weken ter inzage.</text:p>
            <text:p text:style-name="common-al"/>
            <text:p text:style-name="common-al">Vergunningen kunnen worden ingezien op het gemeentekantoor te Sneek, Marktstraat 8. Hiervoor moet van tevoren telefonisch een afspraak worden gemaakt Team Vergunningen, 14 0515.</text:p>
            <text:p text:style-name="tussenkopcur">Rechtsbescherming</text:p>
            <text:p text:style-name="common-al">Bent u het niet eens met dit besluit? Dan kunt u hiertegen bezwaar maken. U doet dit door een brief te sturen naar het college van burgemeester en wethouders van de gemeente Súdwest-Fryslân. Let erop dat u reageert binnen zes weken na de verzenddatum van onze brief.</text:p>
            <text:p text:style-name="common-al"/>
            <text:p text:style-name="common-al">In uw bezwaarschrift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.</text:p>
            <text:p text:style-name="common-al"/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/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025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ogere waarde Wet geluidhinder, Besluit hogere waarde Wet geluidhinder, het realiseren van 2 woningen en 4 appartementen Nijesyl 25A t/m 25F te Oos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58</meta:user-defined>
    <meta:user-defined meta:name="OVERHEIDop.GmbID/DC.identifier">gmb-2019-60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8NW 27</meta:user-defined>
    <meta:user-defined meta:name="OVERHEIDop.woonplaats">Oosthem</meta:user-defined>
    <meta:user-defined meta:name="OVERHEIDop.straatnaam">Nijesyl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762 558103</meta:user-defined>
    <meta:user-defined meta:name="OVERHEIDop.versieInformatie"/>
  </office:meta>
</office:document-meta>
</file>