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xtra tussenvloer en realiseren QUESH ruimte, Ravensburgstraat 4 (zaaknummer 776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4</text:span> – voor het realiseren van een extra tussenvloer in de verpakafdeling en het realiseren van een QUESH ruimte met een extra vloer ten behoeve van archiefruimten, verzonden op 12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2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xtra tussenvloer en realiseren QUESH ruimte, Ravensburgstraat 4 (zaaknummer 77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57</meta:user-defined>
    <meta:user-defined meta:name="OVERHEIDop.GmbID/DC.identifier">gmb-2019-6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15 506232</meta:user-defined>
    <meta:user-defined meta:name="OVERHEIDop.versieInformatie"/>
  </office:meta>
</office:document-meta>
</file>