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vergunning heeft verleend. </text:p>
            <text:p text:style-name="common-al"/>
            <text:p text:style-name="tussenkopcur">Verzenddatum besluit: 8 maart 2019</text:p>
            <text:p text:style-name="tussenkopcur">Intern kenmerk: 20700 </text:p>
            <text:p text:style-name="tussenkopcur">Onderwerp: Plaatsing schaftwagens en toiletvoorziening WVS op diverse locaties in 2019</text:p>
            <text:p text:style-name="common-al">Locaties:</text:p>
            <text:p text:style-name="common-al">
            <text:span text:style-name="nadrukvet">- </text:span>Begraafplaats Oderkerkpark;</text:p>
            <text:p text:style-name="common-al">- Vioolstraat naast nummer 68 (parkeerplaats);</text:p>
            <text:p text:style-name="common-al">- Concordialaan tegenover nummer 143 (parkeerplaats);</text:p>
            <text:p text:style-name="common-al">- Zwaluw t.h.v. Kolgans (parkeerplaats);</text:p>
            <text:p text:style-name="common-al">- Elisabethpark 2-52, bij lantaarnpaal 1 (parkeerplaats); </text:p>
            <text:p text:style-name="common-al">- Rijsdijk bij retentie;</text:p>
            <text:p text:style-name="common-al">- Thorbeckelaan tegenover nummer 52 (plantsoen);</text:p>
            <text:p text:style-name="common-al">- Munnikenheiweg nummer 8 (plantsoen);</text:p>
            <text:p text:style-name="common-al">- Baai tegenover nummer 49 (parkeerplaats);</text:p>
            <text:p text:style-name="common-al">- Hazeleger, achter Wildbaan 31-33 (plantsoen); </text:p>
            <text:p text:style-name="common-al">- Brouwerstraat achter nummer 12, bij lantaarnpaal 4 (parkeerplaats); </text:p>
            <text:p text:style-name="common-al">- Verschuurweg bij lantaarnpaal 25 (parkeerplaats)</text:p>
            <text:p text:style-name="common-al"/>
            <text:p text:style-name="common-al">Tegen het besluit staat bezwaar open. Vindt u dat een besluit onjuist is, dien dan binnen zes weken (gerekend vanaf 8 maart 2019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2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V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254</meta:user-defined>
    <meta:user-defined meta:name="OVERHEIDop.GmbID/DC.identifier">gmb-2019-60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