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boom ivm. slechte groei | Laan van Groenewegen 4 voorkant</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4 voorkant | kappen boom ivm. slechte groei | kap | nieuwe beslisdatum: 19-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5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boom ivm. slechte groei | Laan van Groenewegen 4 voork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52</meta:user-defined>
    <meta:user-defined meta:name="OVERHEIDop.GmbID/DC.identifier">gmb-2019-60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 4</meta:user-defined>
    <meta:user-defined meta:name="OVERHEIDop.woonplaats">Delft</meta:user-defined>
    <meta:user-defined meta:name="OVERHEIDop.straatnaam">Laan van Groenewe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43 447388</meta:user-defined>
    <meta:user-defined meta:name="OVERHEIDop.versieInformatie"/>
  </office:meta>
</office:document-meta>
</file>