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20 B: nieuwe aanvraag, wijzigen gebruik inz. schenken alcoholische dranken tijdens evenent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Floralaan 20 B, 6707 HR, wijzigen gebruik inz. schenken alcoholische dranken tijdens evenementen, 2019W0580, ontvangen op 06-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25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5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laan 20 B: nieuwe aanvraag, wijzigen gebruik inz. schenken alcoholische dranken tijdens evenenten,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51</meta:user-defined>
    <meta:user-defined meta:name="OVERHEIDop.GmbID/DC.identifier">gmb-2019-60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HR 20b</meta:user-defined>
    <meta:user-defined meta:name="OVERHEIDop.woonplaats">Wageningen</meta:user-defined>
    <meta:user-defined meta:name="OVERHEIDop.straatnaam">Flora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29 442956</meta:user-defined>
    <meta:user-defined meta:name="OVERHEIDop.versieInformatie"/>
  </office:meta>
</office:document-meta>
</file>