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het wijzigen van golf bunkers, WABO OV 639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0 januari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39839</text:p>
                  </table:table-cell>
                  <table:table-cell table:style-name="entry" table:number-rows-spanned="1" table:number-columns-spanned="1">
                    <text:p text:style-name="table_al">
                      <text:span text:style-name="nadrukvet">Activiteit</text:span>
                      <text:span text:style-name="nadrukvet"> uitvoeren werk</text:span>
                    </text:p>
                  </table:table-cell>
                  <table:table-cell table:style-name="entry" table:number-rows-spanned="1" table:number-columns-spanned="1">
                    <text:p text:style-name="table_al"/>
                  </table:table-cell>
                </table:table-row>
              </table:table>
              <text:p text:style-name="table_bottom"/>
            </text:section>
            <text:p text:style-name="common-al"/>
            <text:p text:style-name="common-al">Locatie: Sportlaan 6 in Bunnik</text:p>
            <text:p text:style-name="common-al">De beslistermijn wordt verlengd in verband met nader uit te brengen adviezen. Door dit besluit is de nieuwe uiterste beslisdatum <text:span text:style-name="nadrukvet">1 maart 2019</text:span></text:p>
            <text:p text:style-name="common-al"/>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02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wijzigen van golf bunkers, WABO OV 6398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25</meta:user-defined>
    <meta:user-defined meta:name="OVERHEIDop.GmbID/DC.identifier">gmb-2019-60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P 6</meta:user-defined>
    <meta:user-defined meta:name="OVERHEIDop.woonplaats">Bunnik</meta:user-defined>
    <meta:user-defined meta:name="OVERHEIDop.straatnaam">Sport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886 453353</meta:user-defined>
    <meta:user-defined meta:name="OVERHEIDop.versieInformatie"/>
  </office:meta>
</office:document-meta>
</file>