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4 bomen ivm. ophoging kade | Sint Jorisweg thv. Aan ’t Verlaat</text:p>
      <text:section text:name="zakelijke-mededeling_id1-3-2" text:style-name="zakelijke-mededeling">
        <text:section text:name="zakelijke-mededeling-tekst_id1-3-2-1" text:style-name="zakelijke-mededeling-tekst">
          <text:section text:name="tekst_id1-3-2-1-1" text:style-name="tekst">
            <text:p text:style-name="common-al">2612 xx | Sint Jorisweg thv. Aan ’t Verlaat | kappen 4 bomen ivm. ophoging kade | kap | nieuwe beslisdatum: 2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4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4 bomen ivm. ophoging kade | Sint Jorisweg thv. Aan ’t Verl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46</meta:user-defined>
    <meta:user-defined meta:name="OVERHEIDop.GmbID/DC.identifier">gmb-2019-60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2 448836</meta:user-defined>
    <meta:user-defined meta:name="OVERHEIDop.versieInformatie"/>
  </office:meta>
</office:document-meta>
</file>