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ience Park Eindhoven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1 maart 2019 Science Park Eindhoven 5501, 5692 EM – het gedeeltelijk herbouwen van het bedrijfspand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024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ience Park Eindhoven 5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42</meta:user-defined>
    <meta:user-defined meta:name="OVERHEIDop.GmbID/DC.identifier">gmb-2019-60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M</meta:user-defined>
    <meta:user-defined meta:name="OVERHEIDop.woonplaats">Son en Breugel</meta:user-defined>
    <meta:user-defined meta:name="OVERHEIDop.straatnaam">Science park Eindhoven|55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938 390014</meta:user-defined>
    <meta:user-defined meta:name="OVERHEIDop.versieInformatie"/>
  </office:meta>
</office:document-meta>
</file>