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overzijde Dorpsstraat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104</text:span>
          </text:p>
            <text:p text:style-name="common-al">Op 17 januari 2019 heeft de gemeente een aanvraag standplaatsvergunning ontvangen voor de locatie overzijde Dorpsstraat 9 in Nunspeet (tussen de bomen naast de NH-kerk).</text:p>
            <text:p text:style-name="common-al">De aanvraag betreft het innemen van een ideële standplaats met Evangelisatie Mobiel op 15 mei, 31 juli, 28 augustus en 9 oktober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024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4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4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standplaatsvergunning overzijde Dorpsstraat 9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41</meta:user-defined>
    <meta:user-defined meta:name="OVERHEIDop.GmbID/DC.identifier">gmb-2019-60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BW 9</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149.03 487670.01</meta:user-defined>
    <meta:user-defined meta:name="OVERHEIDop.versieInformatie"/>
  </office:meta>
</office:document-meta>
</file>