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verzoek maatwerkvoorschriften lozen op het gemeentelijk rioolstelsel zonder vetafscheider en slibvangput, Peperstraat 39a, 3961 AR,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verzoek tot het opleggen van maatwerkvoorschriften hebben ontvangen:</text:p>
            <text:p text:style-name="common-al"/>
            <text:list text:style-name="id1-3-2-1-1-3">
              <text:list-item text:style-override="id1-3-2-1-1-3-1">
                <text:number>•</text:number>
                <text:p text:style-name="al">Ontvangstdatum verzoek: 24 september 2018</text:p>
              </text:list-item>
            </text:list>
            <text:p text:style-name="common-al">Inrichting: Delicatessen Plus</text:p>
            <text:p text:style-name="common-al">Adres: Peperstraat 39a, (3961 AR) Wijk bij Duurstede</text:p>
            <text:p text:style-name="common-al">Betreft: het verzoek voor een maatwerkvoorschrift voor het lozen op het gemeentelijk rioolstelsel zonder vetafscheider en slibvangput.</text:p>
            <text:p text:style-name="common-al"> </text:p>
            <text:p text:style-name="common-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common-al"> </text:p>
            <text:p text:style-name="last-al">
            <text:span text:style-name="nadrukcur">Kenmerk gemeente WbD: 2019-08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23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verzoek maatwerkvoorschriften lozen op het gemeentelijk rioolstelsel zonder vetafscheider en slibvangput, Peperstraat 39a, 3961 AR,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9</meta:user-defined>
    <meta:user-defined meta:name="OVERHEIDop.GmbID/DC.identifier">gmb-2019-60239</meta:user-defined>
    <meta:user-defined meta:name="OVERHEID.TaxonomieBeleidsagenda/OVERHEID.category">Natuur en milieu | Organisatie en beleid</meta:user-defined>
    <meta:user-defined meta:name="OVERHEIDop.referentienummer">2019-08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R 39a</meta:user-defined>
    <meta:user-defined meta:name="OVERHEIDop.woonplaats">Wijk bij Duurstede</meta:user-defined>
    <meta:user-defined meta:name="OVERHEIDop.straatnaam">Peper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270 442623</meta:user-defined>
    <meta:user-defined meta:name="OVERHEIDop.versieInformatie"/>
  </office:meta>
</office:document-meta>
</file>