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beschikking Laanboomhuis, oprichten en exploiteren van het laanboomhuis, gemeente Neder-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menvatting voor de lezer:</text:span>
          </text:p>
            <text:p text:style-name="common-al">De eerder aan het Laanboomhuis BV verleende subsidiebeschikking voor het oprichten en exploiteren van het laanboomhuis voldoet onvoldoende aan de Europese regelgeving en daarom moet deze worden aangepast zodat de subsidie op correcte wijze kan worden uitgegeven.</text:p>
            <text:p text:style-name="common-al"/>
            <text:p text:style-name="last-al">
            <text:span text:style-name="nadrukvet">Voorgesteld besluit:</text:span>
          </text:p>
            <text:list text:style-name="id1-3-2-1-1-5">
              <text:list-item text:style-override="id1-3-2-1-1-5-1">
                <text:number>1.</text:number>
                <text:p text:style-name="al">Het college besluit de subsidiebeschikking van 30 oktober 2018 in te trekken en;</text:p>
              </text:list-item>
              <text:list-item text:style-override="id1-3-2-1-1-5-2">
                <text:number>2.</text:number>
                <text:p text:style-name="al">Het college besluit subsidie te verlenen aan Laanboomhuis voor het realiseren van het Laanboomhui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023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beschikking Laanboomhuis, oprichten en exploiteren van het laanboomhuis, gemeente Neder-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37</meta:user-defined>
    <meta:user-defined meta:name="OVERHEIDop.GmbID/DC.identifier">gmb-2019-60237</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6669LZ 2</meta:user-defined>
    <meta:user-defined meta:name="OVERHEIDop.woonplaats">Dodewaard</meta:user-defined>
    <meta:user-defined meta:name="OVERHEIDop.straatnaam">Pijenkampseveldweg</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op.externeBijlage">Beschikkingen laanboomhuis|exb-2019-13289</meta:user-defined>
    <meta:user-defined meta:name="OVERHEIDop.externeBijlage">Collegeadvies subsidiebeschikking Laanboomhuis|exb-2019-13290</meta:user-defined>
    <meta:user-defined meta:name="OVERHEIDop.externeBijlage">Voorblad subsidiebeschikking laanboomhuis|exb-2019-13291</meta:user-defined>
    <meta:user-defined meta:name="OVERHEID.EPSG28992/DC.spatial">171911 437297</meta:user-defined>
    <meta:user-defined meta:name="OVERHEIDop.versieInformatie"/>
  </office:meta>
</office:document-meta>
</file>