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Kerkenmaaijerskamp 68 te Velserbroek, plaatsen dakkapel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Kerkenmaaijerskamp 68 te Velserbroek, plaatsen dakkapel (voor- en achterzijde) (07/03/2019) 5259-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023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3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3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guliere procedure Kerkenmaaijerskamp 68 te Velserbroek, plaatsen dakkapel (voor- en achte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36</meta:user-defined>
    <meta:user-defined meta:name="OVERHEIDop.GmbID/DC.identifier">gmb-2019-60236</meta:user-defined>
    <meta:user-defined meta:name="OVERHEID.TaxonomieBeleidsagenda/OVERHEID.category">Huisvesting | Organisatie en beleid</meta:user-defined>
    <meta:user-defined meta:name="OVERHEIDop.referentienummer">525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BX 68</meta:user-defined>
    <meta:user-defined meta:name="OVERHEIDop.woonplaats">Velserbroek</meta:user-defined>
    <meta:user-defined meta:name="OVERHEIDop.straatnaam">Kerkenmaaijerskamp</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408 494794</meta:user-defined>
    <meta:user-defined meta:name="OVERHEIDop.versieInformatie"/>
  </office:meta>
</office:document-meta>
</file>