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ionaal circus Barani locatie: Heerenduinweg ter hoogte van nr. 6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Nationaal circus Barani van 29 mei t/m 2 juni 2019, locatie: Heerenduinweg ter hoogte van nr. 6 te IJmuiden (08/03/2019) 15147-201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023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tionaal circus Barani locatie: Heerenduinweg ter hoogte van nr. 6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34</meta:user-defined>
    <meta:user-defined meta:name="OVERHEIDop.GmbID/DC.identifier">gmb-2019-60234</meta:user-defined>
    <meta:user-defined meta:name="OVERHEID.TaxonomieBeleidsagenda/OVERHEID.category">Cultuur en recreatie | Organisatie en beleid</meta:user-defined>
    <meta:user-defined meta:name="OVERHEIDop.referentienummer">1514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E 6f</meta:user-defined>
    <meta:user-defined meta:name="OVERHEIDop.woonplaats">IJmuiden</meta:user-defined>
    <meta:user-defined meta:name="OVERHEIDop.straatnaam">Heerenduin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977 496482</meta:user-defined>
    <meta:user-defined meta:name="OVERHEIDop.versieInformatie"/>
  </office:meta>
</office:document-meta>
</file>