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Oppenhuizen, Eastwei 4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Oppenhuizen, Eastwei 4 UV20181022 het brandveilig gebruiken van het gebouw  (datum verzending brief / besluit 7-3-2019)</text:p>
            <text:p text:style-name="tussenkopcur">Inzage</text:p>
            <text:p text:style-name="common-al">De aanvraag, de omgevingsvergunning en de overige bijbehorende stukken liggen met ingang van vrijdag 15 maart 2019 tot en met donderdag 25 april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2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ppenhuizen, Eastwei 4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0</meta:user-defined>
    <meta:user-defined meta:name="OVERHEIDop.GmbID/DC.identifier">gmb-2019-60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meta:user-defined>
    <meta:user-defined meta:name="OVERHEIDop.woonplaats">Oppenhuizen</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135 558106</meta:user-defined>
    <meta:user-defined meta:name="OVERHEIDop.versieInformatie"/>
  </office:meta>
</office:document-meta>
</file>