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pinevallei 26, 5237 MB, ’s-Hertogenbosch, het plaatsen van een dakkapel aan de achter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Lupinevallei 26, 5237 MB, ’s-Hertogenbosch, het plaatsen van een dakkapel aan de achtergevel, bouwen, WB00044721, 2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2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pinevallei 26, 5237 MB, ’s-Hertogenbosch, het plaatsen van een dakkapel aan de achtergevel,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023</meta:user-defined>
    <meta:user-defined meta:name="OVERHEIDop.GmbID/DC.identifier">gmb-2019-6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MB 22</meta:user-defined>
    <meta:user-defined meta:name="OVERHEIDop.woonplaats">'s-Hertogenbosch</meta:user-defined>
    <meta:user-defined meta:name="OVERHEIDop.straatnaam">Lupinevallei</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372 415290</meta:user-defined>
    <meta:user-defined meta:name="OVERHEIDop.versieInformatie"/>
  </office:meta>
</office:document-meta>
</file>