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ruijskamp 31 en 32 (aan de achterzijde van de woning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3796-2019 voor een omgevingsvergunning op locatie nabij Kruijskamp 31 en 32 (aan de achterzijde van de woningen)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22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Kruijskamp 31 en 32 (aan de achterzijde van de woninge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227</meta:user-defined>
    <meta:user-defined meta:name="OVERHEIDop.GmbID/DC.identifier">gmb-2019-6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984.98 481653.17</meta:user-defined>
    <meta:user-defined meta:name="OVERHEIDop.versieInformatie"/>
  </office:meta>
</office:document-meta>
</file>