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 pluimveestal, Rijndijk 7, 3962 MX,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3497</text:p>
            <text:p text:style-name="common-al">Voor                            : herbouw pluimveestal</text:p>
            <text:p text:style-name="common-al">Locatie                        : Rijndijk 7, (3962 MX) Wijk bij Duurstede</text:p>
            <text:p text:style-name="common-al">Verzenddatum            : 4 maart 2019</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 </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cur">Kenmerk gemeente WbD: 2019-080</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022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2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2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bouw pluimveestal, Rijndijk 7, 3962 MX,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25</meta:user-defined>
    <meta:user-defined meta:name="OVERHEIDop.GmbID/DC.identifier">gmb-2019-60225</meta:user-defined>
    <meta:user-defined meta:name="OVERHEID.TaxonomieBeleidsagenda/OVERHEID.category">Ruimte en infrastructuur | Organisatie en beleid</meta:user-defined>
    <meta:user-defined meta:name="OVERHEIDop.referentienummer">2019-080</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MX 7b</meta:user-defined>
    <meta:user-defined meta:name="OVERHEIDop.woonplaats">Wijk bij Duurstede</meta:user-defined>
    <meta:user-defined meta:name="OVERHEIDop.straatnaam">Rijn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4190 443343</meta:user-defined>
    <meta:user-defined meta:name="OVERHEIDop.versieInformatie"/>
  </office:meta>
</office:document-meta>
</file>