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8 bomen ivm. slechte conditie | Bikolaan, Comorensingel, Egyptelaan, Gandhilaan, Hélder Câmarastraat en Syriësingel</text:p>
      <text:section text:name="zakelijke-mededeling_id1-3-2" text:style-name="zakelijke-mededeling">
        <text:section text:name="zakelijke-mededeling-tekst_id1-3-2-1" text:style-name="zakelijke-mededeling-tekst">
          <text:section text:name="tekst_id1-3-2-1-1" text:style-name="tekst">
            <text:p text:style-name="common-al">2622 xx | Bikolaan, Comorensingel, Egyptelaan, Gandhilaan, Hélder Câmarastraat en Syriësingel | kappen 8 bomen ivm. slechte conditie | kap | 07-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2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8 bomen ivm. slechte conditie | Bikolaan, Comorensingel, Egyptelaan, Gandhilaan, Hélder Câmarastraat en Syriësin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24</meta:user-defined>
    <meta:user-defined meta:name="OVERHEIDop.GmbID/DC.identifier">gmb-2019-60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meta:user-defined>
    <meta:user-defined meta:name="OVERHEIDop.woonplaats">Delft</meta:user-defined>
    <meta:user-defined meta:name="OVERHEIDop.straatnaam">Bikolaan</meta:user-defined>
    <meta:user-defined meta:name="OVERHEIDop.straatnaam">Comorensingel</meta:user-defined>
    <meta:user-defined meta:name="OVERHEID.PostcodeHuisnummer/OVERHEIDop.postcodeHuisnummer">2622CL 42</meta:user-defined>
    <meta:user-defined meta:name="OVERHEIDop.straatnaam">Egyptelaan</meta:user-defined>
    <meta:user-defined meta:name="OVERHEID.PostcodeHuisnummer/OVERHEIDop.postcodeHuisnummer">2622GD 31</meta:user-defined>
    <meta:user-defined meta:name="OVERHEIDop.straatnaam">Gandhilaan</meta:user-defined>
    <meta:user-defined meta:name="OVERHEID.PostcodeHuisnummer/OVERHEIDop.postcodeHuisnummer">2622BH 17</meta:user-defined>
    <meta:user-defined meta:name="OVERHEIDop.straatnaam">Hélder Câmarastraat</meta:user-defined>
    <meta:user-defined meta:name="OVERHEIDop.straatnaam">Syrië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66 444185</meta:user-defined>
    <meta:user-defined meta:name="OVERHEID.EPSG28992/DC.spatial">83039 444216</meta:user-defined>
    <meta:user-defined meta:name="OVERHEID.EPSG28992/DC.spatial">83394 444410</meta:user-defined>
    <meta:user-defined meta:name="OVERHEID.EPSG28992/DC.spatial">83660 444096</meta:user-defined>
    <meta:user-defined meta:name="OVERHEID.EPSG28992/DC.spatial">83651 444514</meta:user-defined>
    <meta:user-defined meta:name="OVERHEID.EPSG28992/DC.spatial">83468 444102</meta:user-defined>
    <meta:user-defined meta:name="OVERHEIDop.versieInformatie"/>
  </office:meta>
</office:document-meta>
</file>