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n kappen diverse locaties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de Roosensteinweg, Koeriersterspad, Weidepad en Hugaardskamp in Velserbroek worden bomen gekapt. </text:p>
            <text:p text:style-name="common-al">Het gaat om 1 Wilg op de Roosensteinweg, </text:p>
            <text:p text:style-name="common-al">1 Wilg op de Koeriersterspad, </text:p>
            <text:p text:style-name="common-al">3 Wilgen op het Weidepad en </text:p>
            <text:p text:style-name="common-al">1 Wilg op de Hugaardskamp. </text:p>
            <text:p text:style-name="common-al">De bomen worden gekapt vanwege de slechte kwaliteit en vitaliteit. Dit plantseizoen nog worden de bomen vervangen voor nieuwe bomen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022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2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2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n kappen diverse locaties Vels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221</meta:user-defined>
    <meta:user-defined meta:name="OVERHEIDop.GmbID/DC.identifier">gmb-2019-602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AE 14</meta:user-defined>
    <meta:user-defined meta:name="OVERHEIDop.woonplaats">Velserbroek</meta:user-defined>
    <meta:user-defined meta:name="OVERHEIDop.straatnaam">Hillegondswegje</meta:user-defined>
    <meta:user-defined meta:name="OVERHEID.PostcodeHuisnummer/OVERHEIDop.postcodeHuisnummer">1991</meta:user-defined>
    <meta:user-defined meta:name="OVERHEIDop.straatnaam">Weidepad</meta:user-defined>
    <meta:user-defined meta:name="OVERHEIDop.straatnaam">Roosensteinweg</meta:user-defined>
    <meta:user-defined meta:name="OVERHEIDop.straatnaam">Koeriersterspad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204 495332</meta:user-defined>
    <meta:user-defined meta:name="OVERHEID.EPSG28992/DC.spatial">106012 494631</meta:user-defined>
    <meta:user-defined meta:name="OVERHEID.EPSG28992/DC.spatial">105311 495778</meta:user-defined>
    <meta:user-defined meta:name="OVERHEID.EPSG28992/DC.spatial">105773 494420</meta:user-defined>
    <meta:user-defined meta:name="OVERHEID.EPSG28992/DC.spatial">106012 494631</meta:user-defined>
    <meta:user-defined meta:name="OVERHEIDop.versieInformatie"/>
  </office:meta>
</office:document-meta>
</file>